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fo:font-weight="bold" style:font-weight-asian="bold" style:font-size-complex="10pt"/>
    </style:style>
    <style:style style:name="P3" style:family="paragraph" style:parent-style-name="Standard">
      <style:paragraph-properties fo:text-align="justify" style:justify-single-word="false"/>
      <style:text-properties fo:color="#000000" style:font-name="Times New Roman" fo:font-weight="bold" style:font-weight-asian="bold" style:font-size-complex="10pt" style:font-weight-complex="bold"/>
    </style:style>
    <style:style style:name="P4" style:family="paragraph" style:parent-style-name="Standard">
      <style:paragraph-properties fo:text-align="justify" style:justify-single-word="false"/>
      <style:text-properties fo:color="#000000" style:font-name="Times New Roman" style:font-size-complex="10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master-page-name="Standard">
      <style:paragraph-properties fo:text-align="center" style:justify-single-word="false" style:page-number="auto"/>
      <style:text-properties fo:font-variant="small-caps" fo:color="#000000" style:font-name="Times New Roman" fo:font-weight="bold" style:font-weight-asian="bold"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Times New Roman" style:font-size-complex="10pt"/>
    </style:style>
    <style:style style:name="P9" style:family="paragraph" style:parent-style-name="Standard">
      <style:paragraph-properties fo:text-align="justify" style:justify-single-word="false"/>
      <style:text-properties fo:color="#000000" style:font-name="Times New Roman" officeooo:rsid="00132fc2" officeooo:paragraph-rsid="00132fc2" style:font-size-complex="10pt"/>
    </style:style>
    <style:style style:name="P10" style:family="paragraph" style:parent-style-name="Standard">
      <style:paragraph-properties fo:text-align="justify" style:justify-single-word="false"/>
      <style:text-properties fo:color="#000000" style:font-name="Times New Roman" officeooo:rsid="0013bf2c" officeooo:paragraph-rsid="0013bf2c" style:font-size-complex="10pt"/>
    </style:style>
    <style:style style:name="P11" style:family="paragraph" style:parent-style-name="Standard">
      <style:paragraph-properties fo:text-align="justify" style:justify-single-word="false"/>
      <style:text-properties fo:color="#000000" style:font-name="Arial" fo:font-weight="bold" officeooo:rsid="00132fc2" officeooo:paragraph-rsid="00132fc2"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fo:color="#000000" style:font-name="Times New Roman" officeooo:rsid="00132fc2" officeooo:paragraph-rsid="00132fc2" style:font-name-complex="Arial" style:font-size-complex="10pt"/>
    </style:style>
    <style:style style:name="P13" style:family="paragraph" style:parent-style-name="Standard">
      <style:paragraph-properties fo:margin-left="0cm" fo:margin-right="0cm" fo:text-align="justify" style:justify-single-word="false" fo:text-indent="-0.953cm" style:auto-text-indent="false"/>
      <style:text-properties fo:color="#000000" style:font-name="Times New Roman" officeooo:paragraph-rsid="00132fc2" style:font-name-complex="Arial" style:font-size-complex="10pt"/>
    </style:style>
    <style:style style:name="P14" style:family="paragraph" style:parent-style-name="Standard">
      <style:paragraph-properties fo:margin-left="0cm" fo:margin-right="0cm" fo:text-indent="-0.953cm" style:auto-text-indent="false"/>
      <style:text-properties style:font-name="Arial" officeooo:paragraph-rsid="00132fc2" style:font-name-complex="Arial"/>
    </style:style>
    <style:style style:name="P15" style:family="paragraph" style:parent-style-name="Standard">
      <style:paragraph-properties fo:margin-left="0cm" fo:margin-right="0cm" fo:text-indent="-0.953cm" style:auto-text-indent="false"/>
      <style:text-properties officeooo:paragraph-rsid="00132fc2"/>
    </style:style>
    <style:style style:name="P16" style:family="paragraph" style:parent-style-name="Text_20_body">
      <style:text-properties officeooo:paragraph-rsid="00132fc2"/>
    </style:style>
    <style:style style:name="T1" style:family="text">
      <style:text-properties fo:color="#000000" style:font-name="Times New Roman" style:font-size-complex="10pt"/>
    </style:style>
    <style:style style:name="T2" style:family="text">
      <style:text-properties fo:color="#000000" style:font-name="Times New Roman" officeooo:rsid="00132fc2" style:font-size-complex="10pt"/>
    </style:style>
    <style:style style:name="T3" style:family="text">
      <style:text-properties fo:color="#000000" style:font-name="Times New Roman" fo:font-weight="bold" style:font-weight-asian="bold" style:font-size-complex="10pt"/>
    </style:style>
    <style:style style:name="T4" style:family="text">
      <style:text-properties fo:color="#000000" style:font-name="Times New Roman" fo:font-weight="bold" style:font-weight-asian="bold" style:font-size-complex="10pt" style:font-weight-complex="bold"/>
    </style:style>
    <style:style style:name="T5" style:family="text">
      <style:text-properties fo:color="#000000" style:font-name="Times New Roman" fo:font-weight="bold" officeooo:rsid="0013e776" style:font-weight-asian="bold" style:font-size-complex="10pt" style:font-weight-complex="bold"/>
    </style:style>
    <style:style style:name="T6" style:family="text">
      <style:text-properties fo:color="#000000" style:font-name="Times New Roman" fo:font-weight="bold" officeooo:rsid="00132fc2" style:font-weight-asian="bold" style:font-size-complex="10pt"/>
    </style:style>
    <style:style style:name="T7" style:family="text">
      <style:text-properties fo:color="#000000" style:font-name="Times New Roman" style:text-underline-style="solid" style:text-underline-width="auto" style:text-underline-color="font-color" style:font-size-complex="10pt"/>
    </style:style>
    <style:style style:name="T8" style:family="text">
      <style:text-properties officeooo:rsid="00132fc2"/>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complex="Arial"/>
    </style:style>
    <style:style style:name="T13" style:family="text">
      <style:text-properties officeooo:rsid="0005dd2c"/>
    </style:style>
    <style:style style:name="T14" style:family="text">
      <style:text-properties style:font-name="Times New Roman"/>
    </style:style>
    <style:style style:name="T15" style:family="text">
      <style:text-properties style:font-name="Times New Roman" fo:font-weight="bold" style:font-weight-asian="bold" style:font-name-complex="Arial" style:font-weight-complex="bold"/>
    </style:style>
    <style:style style:name="T16" style:family="text">
      <style:text-properties style:font-name="Times New Roman" fo:font-weight="bold" officeooo:rsid="0005dd2c" style:font-weight-asian="bold" style:font-name-complex="Arial" style:font-weight-complex="bold"/>
    </style:style>
    <style:style style:name="T17" style:family="text">
      <style:text-properties style:font-name="Times New Roman" fo:font-weight="normal" style:font-weight-asian="normal" style:font-name-complex="Arial" style:font-weight-complex="normal"/>
    </style:style>
    <style:style style:name="T18" style:family="text">
      <style:text-properties style:font-name="Times New Roman" style:font-name-complex="Arial"/>
    </style:style>
    <style:style style:name="T19" style:family="text">
      <style:text-properties style:font-name="Times New Roman" officeooo:rsid="00132fc2" style:font-name-complex="Arial"/>
    </style:style>
    <style:style style:name="T20" style:family="text">
      <style:text-properties style:font-name="Times New Roman" style:font-name-asian="Arial"/>
    </style:style>
    <style:style style:name="T21" style:family="text">
      <style:text-properties style:font-name="Times New Roman" officeooo:rsid="0005dd2c"/>
    </style:style>
    <style:style style:name="T22" style:family="text">
      <style:text-properties style:font-name-asian="Arial"/>
    </style:style>
    <style:style style:name="T23" style:family="text">
      <style:text-properties officeooo:rsid="0013bf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réglement intérieur du centre équestre</text:p>
      <text:p text:style-name="P2">1. Les poneys </text:p>
      <text:p text:style-name="P4">Pas de brutalité, pas d’agressions verbales. Nos poneys ont eu un dressage spécifique. Certains cavaliers peuvent anéantir ce dressage en ne respectant pas les quelques règles qui suivent.</text:p>
      <text:p text:style-name="P1"><text:span text:style-name="T1">Ne pas leur donner de friandises dans la main, quand ils sont attachés (pain, sucre, carottes etc.) ce geste leur apprend à devenir capricieux à mordre et à taper, </text:span><text:span text:style-name="T3">DANGEREUX</text:span><text:span text:style-name="T1">.</text:span></text:p>
      <text:p text:style-name="P4"/>
      <text:p text:style-name="P4">Quand ils ont fini leur journée et qu’ils sont de retour au parc, vous pouvez éventuellement :</text:p>
      <text:p text:style-name="P4">-leur jeter du pain (sans pénétrer dans le parc, car ils risquent de se disputer et vous, de recevoir un coup de pied destiné au copain).</text:p>
      <text:p text:style-name="P4">- leur donner une carotte par terre en les remettant dans le pré.</text:p>
      <text:p text:style-name="P4"/>
      <text:p text:style-name="P4">Vous pouvez aussi nous amener du pain, qui sera le bienvenu pour les appeler quand on va les chercher dans le pré ou pour leur donner en fin de journée dans le parc.</text:p>
      <text:p text:style-name="P4"/>
      <text:p text:style-name="P4">Après le travail et pour les remercier de vous avoir porté, rien ne vaut une bonne caresse, un chuchotement à l’oreille et un petit pansage. Sans oublier de leur présenter un peu d’eau s’il fait chaud et quand ils sortent de la carrière. <text:s/></text:p>
      <text:p text:style-name="P4"/>
      <text:p text:style-name="P2"/>
      <text:p text:style-name="P2">2. Le matériel</text:p>
      <text:p text:style-name="P4">Laver le mors du filet après utilisation. Remonter systématiquement les étriers et les bloquer par leurs étrivières, avant même de desseller. Remettre le protège selle sur les selles en cuir. Brosser les poils sur l'envers du tapis.</text:p>
      <text:p text:style-name="P4"/>
      <text:p text:style-name="P4">Poser correctement à l’emplacement prévu à cet effet : filet, selle et tapis, longe.</text:p>
      <text:p text:style-name="P4"/>
      <text:p text:style-name="P4">Étrilles, brosses, cures pieds, selles, tapis et longes doivent être rangés tout de suite après leur utilisation et ne pas traîner par terre.</text:p>
      <text:p text:style-name="P3">En raison du <text:s/>non respect du matériel du club, il a été décidé que chaque cavalier devrait avoir son propre matériel de pansage standard (étrille, bouchon cure pied indispensable, et autre si le cavalier le souhaite) .</text:p>
      <text:p text:style-name="P4"/>
      <text:p text:style-name="P2">3. Les installations</text:p>
      <text:p text:style-name="P4">Le respect des installations est impératif, ne pas monter sur les barrières, ne pas déplacer le matériel pédagogique mis en place dans les carrières etc... </text:p>
      <text:p text:style-name="P4">LE CENTRE EQUESTRE EST UN ESPACE ENTIEREMENT NON FUMEUR, cf décret sur l’interdiction de fumer dans les lieux publics.</text:p>
      <text:p text:style-name="P4"/>
      <text:p text:style-name="P2">4. L’environnement</text:p>
      <text:p text:style-name="P4">Enlever immédiatement les crottins du poney qui t’a été attribué sur la feuille de monte, lorsqu’il est attaché à la barre (une brouette, pelle, râteau sont mis à ta disposition).</text:p>
      <text:p text:style-name="P4"/>
      <text:p text:style-name="P4">Les papiers et les gobelets sont à leur place dans la poubelle.</text:p>
      <text:p text:style-name="P4">UNE PETITE TACHE DE RANGEMENT SERA ATTRIBUEE AUX CAVALIERS NE RESPECTANT PAS UN DES POINTS CI-DESSUS</text:p>
      <text:p text:style-name="P4">Après et même avant de monter, présenter systématiquement de l’eau <text:span text:style-name="T8">à</text:span> ton poney ou cheval.</text:p>
      <text:p text:style-name="P4"/>
      <text:p text:style-name="P2">Organisation du poney club</text:p>
      <text:p text:style-name="P1"><text:span text:style-name="T1">1. Vous trouverez les horaires des groupes de reprise des cavaliers sur Le bureau du Poney Club. </text:span><text:span text:style-name="T7">En l’absence de Sylvie, ses salariés la remplacent pour tout.</text:span></text:p>
      <text:p text:style-name="P4"/>
      <text:p text:style-name="P4">2. Les cavaliers sont inscrits automatiquement dans leur reprise chaque semaine. Le montoir se fait la veille.</text:p>
      <text:p text:style-name="P4"/>
      <text:p text:style-name="P1"><text:span text:style-name="T1">3. Si vous êtes dans l’impossibilité de venir la semaine suivante,notez votre annulation sur la feuille prévue à cet effet au bureau ou, nous prévenir au plus tard </text:span><text:span text:style-name="T3">la veille avant 1</text:span><text:span text:style-name="T6">2</text:span><text:span text:style-name="T3"> h précise</text:span><text:span text:style-name="T1">.</text:span></text:p>
      <text:p text:style-name="P4"/>
      <text:p text:style-name="P4"/>
      <text:p text:style-name="P4"><text:span text:style-name="T8">4</text:span>. Les sorties (concours, stages, rando etc…) <text:span text:style-name="T9">doivent se régler 3 jours avant la manifestation</text:span> et la veille au plus tard.</text:p>
      <text:p text:style-name="P4"/>
      <text:p text:style-name="P1"><text:span text:style-name="T2"/></text:p>
      <text:p text:style-name="P1"><text:span text:style-name="T2"/></text:p>
      <text:p text:style-name="P1"><text:span text:style-name="T2"/></text:p>
      <text:p text:style-name="P1"><text:span text:style-name="T2"/></text:p>
      <text:p text:style-name="P1"><text:soft-page-break/><text:span text:style-name="T2">5</text:span><text:span text:style-name="T1">. Horaire de réception téléphonique : de 9 h à 12 h 15 et de 13 h 30 à 19 h. Laissez un message .Le club ne prend pas de communications téléphoniques les mercredis et samedis. Les annulations doivent se faire au plus tard, la veille avant 1</text:span><text:span text:style-name="T2">2</text:span><text:span text:style-name="T1"> h par t</text:span><text:span text:style-name="T2">exto</text:span><text:span text:style-name="T1"> ou par </text:span><text:span text:style-name="T3">mail</text:span><text:span text:style-name="T1"> contact@poneychevalnature.com</text:span></text:p>
      <text:p text:style-name="P4"/>
      <text:p text:style-name="P2">Pour réserver les promenades en main, <text:span text:style-name="T8">faites nous un texto ou mail la veille au plus tard pour que l'on puisse vous répondre.</text:span></text:p>
      <text:p text:style-name="P4"/>
      <text:p text:style-name="P4"><text:span text:style-name="T8">6</text:span>. Pour une meilleure qualité d’enseignement et pour préserver l’homogénéité des cours en niveau équestre, Nous avons réservé le mercredi et le samedi aux cavaliers réguliers qui s’engagent sur le forfait annuel. </text:p>
      <text:p text:style-name="P1"><text:span text:style-name="T1"/></text:p>
      <text:p text:style-name="P4"/>
      <text:p text:style-name="P9">7. Dans la formule  « forfait » vous pouvez annuler <text:span text:style-name="T9">maximum 2 fois par trimestre. </text:span><text:span text:style-name="T10">Ces séances seront rattrapées dans le trimestre de l'annulation( sept à décembre ; janv à mars ; avril &amp; juin). Passé ce délai, les séances non rattrapées seront perdues.</text:span></text:p>
      <text:p text:style-name="P9"><text:span text:style-name="T10"/></text:p>
      <text:p text:style-name="P9"><text:span text:style-name="T10">A la 3eme absence ou absence non décommandée, l'heure sera perdue, sauf en cas de neige ou certificat médical. Le certificat médical ne dispense pas de prévenir de votre absence.</text:span></text:p>
      <text:p text:style-name="P9"><text:span text:style-name="T10"/></text:p>
      <text:p text:style-name="P9"><text:span text:style-name="T10">Les forfaits et cartes sont ni cessibles ni remboursables.</text:span></text:p>
      <text:p text:style-name="P9"><text:span text:style-name="T10">8. </text:span><text:span text:style-name="T15">Les cartes de 60 h sont </text:span><text:span text:style-name="T17">valables de septembre à juin, elles sont pour les cavaliers qui montent 2 h par semaine et très réguliers. Les cavaliers n’étant pas à jour de leur carte ne pourront pas monter. Attention , si il y a un dépassement de 60 séances, il faudra régler les heures faites en plus : 10 € la séance. Si la carte de 60 h n’ est pas terminée fin juin, les heures seront perdues. </text:span><text:span text:style-name="T15">Le cavalier est inscrit à deux séances par semaine, il doit annuler la séance la veille au plus tard, avant 1</text:span><text:span text:style-name="T16">2</text:span><text:span text:style-name="T15"> h s’il ne peut pas venir (annulation par mail </text:span><text:span text:style-name="T16">ou</text:span><text:span text:style-name="T15"> texto) si l’annulation n’a pas été faite, la séance sera décomptée de la carte 60 h</text:span><text:span text:style-name="T17"> (sauf neige sur la route ou le certificat médical ) <text:s/>le certificat médical ne dispense pas de prévenir.</text:span></text:p>
      <text:p text:style-name="P9"><text:span text:style-name="T17"/></text:p>
      <text:p text:style-name="P16">Pour la carte de 60 h, si vous annulez votre séance, il n’est pas nécessaire de la rattraper systématiquement puisqu’il y a 3<text:span text:style-name="T13">3</text:span> mercredis <text:s/>et samedis, soit 6<text:span text:style-name="T13">6</text:span> séances sur l’année si vous ne manquez jamais, c’est pourquoi un réajustement sera fait si vous dépassez 60 h. Si <text:s/>vous ne voulez pas faire de dépassement, nous vous invitons à gérer votre carte en prévoyant <text:span text:style-name="T13">6</text:span> annulations de séances dans l’année.</text:p>
      <text:p text:style-name="P11"><text:span text:style-name="T10"/></text:p>
      <text:p text:style-name="P4"/>
      <text:p text:style-name="P4"><text:span text:style-name="T8">8. </text:span><text:s/>Les cours sont assurés les jours de pluie. Des vêtements chauds et surtout imperméables protégeront efficacement votre enfant. En cas de mauvais temps excessif, nous en profiterons pour réviser le côté théorique (hippologie) et l’approche autour du poney, suivant le galop que votre enfant prépare.</text:p>
      <text:p text:style-name="P9">Les jours de froid, pour que les cavaliers passent une bonne journée :</text:p>
      <text:p text:style-name="P9">- Prévoyez des vêtements chaud et imperméables.. un peu comme si les enfants allés faire de la luge ou au ski.. vous pouvez mettre une cobinaisons de ski.</text:p>
      <text:p text:style-name="P9">- Les bottes en plastique sont à banir en hiver, remplacez les par des bonnes chaussures fourrées.</text:p>
      <text:p text:style-name="P9">- Une bonne paire de gants, voire un bonnet pour avant et après le cours</text:p>
      <text:p text:style-name="P9"/>
      <text:p text:style-name="P4"/>
      <text:p text:style-name="P1"><text:span text:style-name="T2">9</text:span><text:span text:style-name="T4">. Le port de la bombe-casque est obligatoire et chaque adhérent doit avoir sa propre bombe-casque aux normes européennes avec son nom étiqueté dedans. Rien ne ressemble plus à une bombe qu’une autre bombe (trop de problème d’échange chaque année).</text:span><text:span text:style-name="T1"> Les bombes ayant subi un choc violent, ou étant mal traitées sont à remplacer pour des raison de sécurité.</text:span></text:p>
      <text:p text:style-name="P4"/>
      <text:p text:style-name="P15"><text:span text:style-name="T11"><text:s/></text:span><text:span text:style-name="T12">Il <text:s/></text:span><text:span text:style-name="T18"><text:s text:c="2"/></text:span><text:span text:style-name="T19">10. </text:span><text:span text:style-name="T18"><text:s/></text:span><text:span text:style-name="T19">Il </text:span><text:span text:style-name="T18">n’est pas possible pour nous garder votre matériel de pansage, selle, bombe, tapis <text:s/>etc.. nous vous demandons de ne rien laisser au club.</text:span></text:p>
      <text:p text:style-name="P14"><text:span text:style-name="T20"><text:s text:c="8"/></text:span><text:span text:style-name="T14">Il sera toléré, uniquement une mallette en plastique (boite de pansage en plastique) à condition qu’il y est <text:s/>le nom sur les 4 faces, qu’elle soit fermée (pas de boite sans couvercle ou entrouverte car trop remplie. ) celle-ci sera stockée à un endroit unique et rangée</text:span> <text:span text:style-name="T14">systématiquement par vous</text:span>-<text:span text:style-name="T14">même </text:span><text:soft-page-break/><text:span text:style-name="T14">avant votre départ.</text:span><text:span text:style-name="T21">( empilée dans la salle de club )</text:span></text:p>
      <text:p text:style-name="P13"><text:span text:style-name="T22"><text:s text:c="8"/></text:span>Si nous devons ranger votre boite le soir <text:s/>après notre journée de travail, nous vous demanderons de ne plus l’entreposer au club.</text:p>
      <text:p text:style-name="P4"><text:s/></text:p>
      <text:p text:style-name="P9">11. Matériel oubié : Vous trouverez les casques oubliés au dessus des casiers de rangement et les vêtements ou autres matériel d'équitaion dans le cabanon derrière le poney club. Nous vous laissons le soins de chercher par vous même vos affaires oubliées.</text:p>
      <text:p text:style-name="P9"/>
      <text:p text:style-name="P12">12. Le club est assuré uniquement en responsabilité civile, aucune assurance vol n’a été souscrite. En matière de vol nous déclinons toute responsabilité.</text:p>
      <text:p text:style-name="P12"/>
      <text:p text:style-name="P12"/>
      <text:p text:style-name="P4"/>
      <text:p text:style-name="P4">AVIS AUX CAVALIERS ET A LEURS PARENTS</text:p>
      <text:p text:style-name="P4"/>
      <text:p text:style-name="P1"><text:span text:style-name="T1">1. Pour les questions administratives, contactez-nous </text:span><text:span text:style-name="T4">par mail en laissant votre numéro de tél.</text:span><text:span text:style-name="T1"> Nous vous rappellerons si nécessaire.</text:span></text:p>
      <text:p text:style-name="P4"/>
      <text:p text:style-name="P4">2. Toutes les informations vous sont communiquées sur le tableau d’affichage, elles concernent le secrétariat, Les concours, les stages, les sorties diverses etc…. Prenez le temps de les lire. Elles sont aussi disponibles à l’avance sur le site http://www.poneychevalnature.com</text:p>
      <text:p text:style-name="P4"/>
      <text:p text:style-name="P4">3. Les forfaits annuels ou de 2 trimestres pour les petits, les <text:span text:style-name="T8">cartes de 60 h</text:span>eures <text:span text:style-name="T8">et les 3 cartes de 10 heures</text:span> se reglent d’avance. Ils sont proposés uniquement aux cavaliers réguliers qui s’engagent sur l’année sur les mercredi et samedi ou nous refusons des cavaliers par manque de place.</text:p>
      <text:p text:style-name="P4"/>
      <text:p text:style-name="P3">le règlement se fera en début de l’année scolaire.</text:p>
      <text:p text:style-name="P1"><text:span text:style-name="T4">Nous vous proposons de faire </text:span><text:span text:style-name="T5">4</text:span><text:span text:style-name="T4"> CHEQUES POUR ETALONNER LE COUT</text:span><text:span text:style-name="T1">.</text:span></text:p>
      <text:p text:style-name="P4"/>
      <text:p text:style-name="P4"/>
      <text:p text:style-name="P4"/>
      <text:p text:style-name="P4">Le prix du forfait est calculé en fonction du nombre de mercredi et de samedi (hors vacances scolaires et fermeture exceptionnelle du Poney Club).</text:p>
      <text:p text:style-name="P4"/>
      <text:p text:style-name="P9">Pour les adultes voul<text:span text:style-name="T23">a</text:span>nt des cartes, il est demandé de s'engager s<text:span text:style-name="T23">ur 3 cartes de 10h minimum soit 30 séances de sept à juin.</text:span></text:p>
      <text:p text:style-name="P4"/>
      <text:p text:style-name="P10">Les annulations doivent se faire dans les mêmes conditions <text:s/>que les forfaits annuels et sont soumis aux mêmes règles : heure non décommandée la veille au plus tard avant 12h= perdu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Garamond" fo:font-family="Garamond"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2" style:font-family-asian="'Lucida Sans Unicode'" style:font-family-generic-asian="swiss" style:font-pitch-asian="variable" style:font-size-asian="14pt" style:font-name-complex="Tahoma3"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family-generic-complex="swiss" style:font-pitch-complex="variable" style:font-size-complex="12pt" style:font-style-complex="italic"/>
    </style:style>
    <style:style style:name="Absatz-Standardschriftart" style:family="text"/>
    <style:style style:name="Police_20_par_20_défaut" style:display-name="Police par défaut" style:family="text"/>
    <style:style style:name="Police_20_par_20_défaut1" style:display-name="Police par défaut1"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3">
        <style:list-level-properties text:list-level-position-and-space-mode="label-alignment">
          <style:list-level-label-alignment text:label-followed-by="listtab" fo:text-indent="-0.635cm" fo:margin-left="0.31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89cm" style:num-format="1" style:print-orientation="landscape" fo:margin-top="1.251cm" fo:margin-bottom="1.501cm" fo:margin-left="2.499cm" fo:margin-right="2.4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REGLEMENT INTERIEUR DU CENTRE EQUESTRE</dc:title>
    <meta:creation-date>2014-06-23T16:58:53.310000000</meta:creation-date>
    <meta:editing-cycles>3</meta:editing-cycles>
    <meta:editing-duration>PT3M19S</meta:editing-duration>
    <meta:generator>LibreOffice/4.1.4.2$Windows_x86 LibreOffice_project/0a0440ccc0227ad9829de5f46be37cfb6edcf72</meta:generator>
    <dc:date>2014-06-23T17:32:03.435000000</dc:date>
    <meta:document-statistic meta:table-count="0" meta:image-count="0" meta:object-count="0" meta:page-count="3" meta:paragraph-count="56" meta:word-count="1511" meta:character-count="8838" meta:non-whitespace-character-count="7345"/>
    <meta:user-defined meta:name="Info 1"/>
    <meta:user-defined meta:name="Info 2"/>
    <meta:user-defined meta:name="Info 3"/>
    <meta:user-defined meta:name="Info 4"/>
  </office:meta>
</office:document-meta>
</file>